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17.893cm"/>
    </style:style>
    <style:style style:name="Tableau2.B" style:family="table-column">
      <style:table-column-properties style:column-width="1.101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text-properties officeooo:rsid="00067fc4" officeooo:paragraph-rsid="000e03a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2139" officeooo:paragraph-rsid="000e03aa" style:font-weight-asian="bold" style:font-weight-complex="bold"/>
    </style:style>
    <style:style style:name="P6" style:family="paragraph" style:parent-style-name="Table_20_Contents">
      <style:text-properties officeooo:rsid="00080ae9" officeooo:paragraph-rsid="00081395"/>
    </style:style>
    <style:style style:name="P7" style:family="paragraph" style:parent-style-name="Table_20_Contents">
      <style:text-properties officeooo:rsid="00080ae9" officeooo:paragraph-rsid="000e03aa"/>
    </style:style>
    <style:style style:name="P8" style:family="paragraph" style:parent-style-name="Table_20_Contents">
      <style:text-properties officeooo:rsid="00099037" officeooo:paragraph-rsid="00091937"/>
    </style:style>
    <style:style style:name="P9" style:family="paragraph" style:parent-style-name="Table_20_Contents">
      <style:text-properties officeooo:rsid="00099037" officeooo:paragraph-rsid="000e03aa"/>
    </style:style>
    <style:style style:name="P10" style:family="paragraph" style:parent-style-name="Standard">
      <style:text-properties officeooo:paragraph-rsid="00094cf9"/>
    </style:style>
    <style:style style:name="P11" style:family="paragraph" style:parent-style-name="Table_20_Contents">
      <style:text-properties officeooo:rsid="000b9c46" officeooo:paragraph-rsid="000b9c46"/>
    </style:style>
    <style:style style:name="P12" style:family="paragraph" style:parent-style-name="Table_20_Contents">
      <style:text-properties officeooo:rsid="000b9c46" officeooo:paragraph-rsid="00081395"/>
    </style:style>
    <style:style style:name="P13" style:family="paragraph" style:parent-style-name="Table_20_Contents">
      <style:text-properties officeooo:rsid="000b9c46" officeooo:paragraph-rsid="000e03aa"/>
    </style:style>
    <style:style style:name="P14" style:family="paragraph" style:parent-style-name="Standard">
      <style:text-properties officeooo:paragraph-rsid="000e03aa"/>
    </style:style>
    <style:style style:name="P15" style:family="paragraph" style:parent-style-name="Table_20_Contents">
      <style:text-properties officeooo:paragraph-rsid="000e03aa"/>
    </style:style>
    <style:style style:name="P16" style:family="paragraph" style:parent-style-name="Table_20_Contents">
      <style:text-properties officeooo:rsid="000e03aa" officeooo:paragraph-rsid="000e03aa"/>
    </style:style>
    <style:style style:name="T1" style:family="text">
      <style:text-properties officeooo:rsid="00091937"/>
    </style:style>
    <style:style style:name="T2" style:family="text">
      <style:text-properties officeooo:rsid="000c8944"/>
    </style:style>
    <style:style style:name="T3" style:family="text">
      <style:text-properties officeooo:rsid="000e03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4"><text:span text:style-name="T3">Produit de c</text:span>ombustion </text:p>
            <text:p text:style-name="P11">Allumer une bougie.</text:p>
            <text:p text:style-name="P11">Poser le pot <text:span text:style-name="T2">en verre</text:span> sur la bougie.</text:p>
            <text:p text:style-name="P16">Attendre que la bougie s’éteigne puis soulever délicatement le pot et le fermer.</text:p>
            <text:p text:style-name="P16">Verser un peu d’eau de chaux dans le pot, le refermer et le secouer.</text:p>
            <text:p text:style-name="P11">Faire le schéma :</text:p>
            <text:p text:style-name="P11"/>
            <text:p text:style-name="P11"/>
            <text:p text:style-name="P11"/>
            <text:p text:style-name="P11"/>
            <text:p text:style-name="P11"/>
            <text:p text:style-name="P11">Conclure :</text:p>
          </table:table-cell>
          <table:table-cell table:style-name="Table2.B2" office:value-type="string">
            <text:p text:style-name="P6">T22</text:p>
            <text:p text:style-name="P6">T23</text:p>
            <text:p text:style-name="P11">T24</text:p>
            <text:p text:style-name="P11"/>
            <text:p text:style-name="P2">T<text:span text:style-name="T3">C</text:span>1</text:p>
            <text:p text:style-name="P1"/>
            <text:p text:style-name="P1"/>
            <text:p text:style-name="P6">T21</text:p>
            <text:p text:style-name="P1"/>
            <text:p text:style-name="P12"/>
            <text:p text:style-name="P2"/>
            <text:p text:style-name="P2"/>
            <text:p text:style-name="P2"/>
            <text:p text:style-name="P2">T4</text:p>
            <text:p text:style-name="P2"/>
            <text:p text:style-name="P2">T9</text:p>
          </table:table-cell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au1.B1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5"><text:span text:style-name="T3">Produit de c</text:span>ombustion </text:p>
            <text:p text:style-name="P13">Allumer une bougie.</text:p>
            <text:p text:style-name="P13">Poser le pot <text:span text:style-name="T2">en verre</text:span> sur la bougie.</text:p>
            <text:p text:style-name="P16">Attendre que la bougie s’éteigne puis soulever délicatement le pot et le fermer.</text:p>
            <text:p text:style-name="P16">Verser un peu d’eau de chaux dans le pot, le refermer et le secouer.</text:p>
            <text:p text:style-name="P13">Faire le schéma :</text:p>
            <text:p text:style-name="P13"/>
            <text:p text:style-name="P13"/>
            <text:p text:style-name="P13"/>
            <text:p text:style-name="P13"/>
            <text:p text:style-name="P13"/>
            <text:p text:style-name="P13">Conclure :</text:p>
          </table:table-cell>
          <table:table-cell table:style-name="Tableau1.B2" office:value-type="string">
            <text:p text:style-name="P7">T22</text:p>
            <text:p text:style-name="P7">T23</text:p>
            <text:p text:style-name="P13">T24</text:p>
            <text:p text:style-name="P13"/>
            <text:p text:style-name="P3">T<text:span text:style-name="T3">C</text:span>1</text:p>
            <text:p text:style-name="P15"/>
            <text:p text:style-name="P15"/>
            <text:p text:style-name="P7">T21</text:p>
            <text:p text:style-name="P15"/>
            <text:p text:style-name="P13"/>
            <text:p text:style-name="P3"/>
            <text:p text:style-name="P3"/>
            <text:p text:style-name="P3"/>
            <text:p text:style-name="P3">T4</text:p>
            <text:p text:style-name="P3"/>
            <text:p text:style-name="P3">T9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au2.B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5"><text:span text:style-name="T3">Produit de c</text:span>ombustion </text:p>
            <text:p text:style-name="P13">Allumer une bougie.</text:p>
            <text:p text:style-name="P13">Poser le pot <text:span text:style-name="T2">en verre</text:span> sur la bougie.</text:p>
            <text:p text:style-name="P16">Attendre que la bougie s’éteigne puis soulever délicatement le pot et le fermer.</text:p>
            <text:p text:style-name="P16">Verser un peu d’eau de chaux dans le pot, le refermer et le secouer.</text:p>
            <text:p text:style-name="P13">Faire le schéma :</text:p>
            <text:p text:style-name="P13"/>
            <text:p text:style-name="P13"/>
            <text:p text:style-name="P13"/>
            <text:p text:style-name="P13"/>
            <text:p text:style-name="P13"/>
            <text:p text:style-name="P13">Conclure :</text:p>
          </table:table-cell>
          <table:table-cell table:style-name="Tableau2.B2" office:value-type="string">
            <text:p text:style-name="P7">T22</text:p>
            <text:p text:style-name="P7">T23</text:p>
            <text:p text:style-name="P13">T24</text:p>
            <text:p text:style-name="P13"/>
            <text:p text:style-name="P3">T<text:span text:style-name="T3">C</text:span>1</text:p>
            <text:p text:style-name="P15"/>
            <text:p text:style-name="P15"/>
            <text:p text:style-name="P7">T21</text:p>
            <text:p text:style-name="P15"/>
            <text:p text:style-name="P13"/>
            <text:p text:style-name="P3"/>
            <text:p text:style-name="P3"/>
            <text:p text:style-name="P3"/>
            <text:p text:style-name="P3">T4</text:p>
            <text:p text:style-name="P3"/>
            <text:p text:style-name="P3">T9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11T15:18:07.317929078</dc:date>
    <meta:editing-duration>PT35M51S</meta:editing-duration>
    <meta:editing-cycles>9</meta:editing-cycles>
    <meta:generator>LibreOffice/7.3.7.2$Linux_X86_64 LibreOffice_project/30$Build-2</meta:generator>
    <meta:document-statistic meta:table-count="3" meta:image-count="0" meta:object-count="0" meta:page-count="1" meta:paragraph-count="45" meta:word-count="177" meta:character-count="900" meta:non-whitespace-character-count="735"/>
  </office:meta>
</office:document-meta>
</file>